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3624922/0">Приказ Министерства просвещения Российской Федерации от 14 января 2026 г. № 7
"О внесении изменения в пункт 3 приказа Министерства просвещения
Российской Федерации от 2 сентября 2020 г. № 458 "Об утверждении Порядка приема на обучение по образовательным программам начального общего, основного общего и среднего общего образования"</text:a></text:h>
      <text:p text:style-name="s1"/>
      <text:p text:style-name="s1">В соответствии с <text:a xlink:type="simple" xlink:href="http://ivo.garant.ru/document/redirect/70291362/108658">частью 8 статьи 55</text:a> Федерального закона от 29 декабря 2012 г. № 273-ФЗ "Об образовании в Российской Федерации" и <text:a xlink:type="simple" xlink:href="http://ivo.garant.ru/document/redirect/72003700/14221">подпунктом 4.2.21 пункта 4</text:a> Положения о Министерстве просвещения Российской Федерации, утвержденного <text:a xlink:type="simple" xlink:href="http://ivo.garant.ru/document/redirect/72003700/0">постановлением</text:a> Правительства Российской Федерации от 28 июля 2018 г. № 884, приказываю:</text:p>
      <text:p text:style-name="s1"><text:bookmark text:name="anchor1"/>Внести в <text:a xlink:type="simple" xlink:href="http://ivo.garant.ru/document/redirect/74626876/3">пункт 3</text:a> приказа Министерства просвещения Российской Федерации от 2 сентября 2020 г. № 458 "Об утверждении Порядка приема на обучение по образовательным программам начального общего, основного общего и среднего общего образования" (зарегистрирован Министерством юстиции Российской Федерации 11 сентября 2020 г., регистрационный № 59783) с изменениями, внесенными приказами Министерства просвещения Российской Федерации <text:a xlink:type="simple" xlink:href="http://ivo.garant.ru/document/redirect/403024912/1000">от 8 октября 2021 г. № 707</text:a> (зарегистрирован Министерством юстиции Российской Федерации 10 ноября 2021 г., регистрационный № 65743), <text:a xlink:type="simple" xlink:href="http://ivo.garant.ru/document/redirect/405536595/1000">от 30 августа 2022 г. № 784</text:a> (зарегистрирован Министерством юстиции Российской Федерации 21 октября 2022 г., регистрационный № 70647), <text:a xlink:type="simple" xlink:href="http://ivo.garant.ru/document/redirect/406368393/100">от 23 января 2023 г. № 47</text:a> (зарегистрирован Министерством юстиции Российской Федерации 13 февраля 2023 г., регистрационный № 72329), <text:a xlink:type="simple" xlink:href="http://ivo.garant.ru/document/redirect/407727146/0">от 30 августа 2023 г. № 642</text:a> (зарегистрирован Министерством юстиции Российской Федерации 25 сентября 2023 г., регистрационный № 75329), <text:a xlink:type="simple" xlink:href="http://ivo.garant.ru/document/redirect/411663591/1000">от 4 марта 2025 г. № 171</text:a> (зарегистрирован Министерством юстиции Российской Федерации 14 марта 2025 г., регистрационный № 81553) и <text:a xlink:type="simple" xlink:href="http://ivo.garant.ru/document/redirect/412823193/1001">от 8 октября 2025 г. № 727</text:a> (зарегистрирован Министерством юстиции Российской Федерации 8 октября 2025 г., регистрационный № 83786), изменение, заменив цифры "2026" цифрами "2032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С.С. Кравцов</text:p>
          </table:table-cell>
        </table:table-row>
      </table:table>
      <text:p text:style-name="s1"/>
      <text:p text:style-name="s16_fi0">Зарегистрировано в Минюсте России 11 февраля 2026 г.</text:p>
      <text:p text:style-name="s16_fi0">Регистрационный № 85295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оссийской Федерации от 14 января 2026 г. № 7 "О внесении измен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